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nemen van een standplaats voor de verkoop van patat en snacks op 27 en 28 december 201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ergunning hebben verleend voor:</text:p>
            <text:p text:style-name="common-al">Activiteit: het innemen van een standplaats voor de verkoop van patat en snacks op 27 en 28 december 2019 aan de Heegkampweg in Norg.</text:p>
            <text:p text:style-name="common-al">Datum verlening: 7 november 2019.</text:p>
            <text:p text:style-name="common-al">Binnen 6 weken na de achter het besluit vermelde datum kan hiertegen door (een) belanghebbende(n) een bezwaarschrift worden ingediend bij het College van burgemeester en wethouder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933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3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3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6900 564604</meta:user-defined>
    <meta:user-defined meta:name="DC.title">Verleende vergunning voor het innemen van een standplaats voor de verkoop van patat en snacks op 27 en 28 december 2019 in Norg</meta:user-defined>
    <meta:user-defined meta:name="OVERHEID.PostcodeHuisnummer/OVERHEIDop.postcodeHuisnummer">9331</meta:user-defined>
    <meta:user-defined meta:name="OVERHEIDop.straatnaam">Heegkampweg</meta:user-defined>
    <meta:user-defined meta:name="OVERHEIDop.woonplaats">Nor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333</meta:user-defined>
    <meta:user-defined meta:name="OVERHEIDop.GmbID/DC.identifier">gmb-2019-279333</meta:user-defined>
    <meta:user-defined meta:name="OVERHEIDop.versieInformatie"/>
  </office:meta>
</office:document-meta>
</file>