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kapvergunning Ziekenhuis Noordwes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nze publicatie van 6 november 2019 van de verleende kapvergunning aan Ziekenhuis Noordwest is een kadastraal perceelnummer weggevallen. De vergunning geldt – <text:span text:style-name="nadrukcur">overeenkomstig de bij de vergunning behorende stukken</text:span> – voor de percelen kadastraal bekend gemeente Alkmaar, sectie E, nummers 6468 en 6491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4 516645</meta:user-defined>
    <meta:user-defined meta:name="DC.title">Rectificatie publicatie kapvergunning Ziekenhuis Noordwest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30</meta:user-defined>
    <meta:user-defined meta:name="OVERHEIDop.GmbID/DC.identifier">gmb-2019-279330</meta:user-defined>
    <meta:user-defined meta:name="OVERHEIDop.versieInformatie"/>
  </office:meta>
</office:document-meta>
</file>