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bomen,  Oude Bornseweg,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2 bomen</text:p>
            <text:p text:style-name="common-al">Locatie: Oude Bornseweg te Zenderen</text:p>
            <text:p text:style-name="common-al">Datum verzending: 30 januari 2019</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93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 bomen,  Oude Bornseweg, Zend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933</meta:user-defined>
    <meta:user-defined meta:name="OVERHEIDop.GmbID/DC.identifier">gmb-2019-279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RG 1</meta:user-defined>
    <meta:user-defined meta:name="OVERHEIDop.woonplaats">Zenderen</meta:user-defined>
    <meta:user-defined meta:name="OVERHEIDop.straatnaam">Oude Bornse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6846 482162</meta:user-defined>
    <meta:user-defined meta:name="OVERHEIDop.versieInformatie"/>
  </office:meta>
</office:document-meta>
</file>