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lataa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11 te Baarn</text:span> (3741 WE)    het omkasten van een airco unit (14 november 2019)</text:p>
            <text:p text:style-name="common-al">Ingediende aanvragen liggen niet ter inzage.</text:p>
            <text:p text:style-name="common-al">Baarn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932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 469564</meta:user-defined>
    <meta:user-defined meta:name="DC.title">Gemeente Baarn - aanvraag omgevingsvergunning - Plataanlaan 11</meta:user-defined>
    <meta:user-defined meta:name="OVERHEID.PostcodeHuisnummer/OVERHEIDop.postcodeHuisnummer">3741AT 5</meta:user-defined>
    <meta:user-defined meta:name="OVERHEIDop.straatnaam">Dalweg</meta:user-defined>
    <meta:user-defined meta:name="OVERHEIDop.woonplaats">Baar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327</meta:user-defined>
    <meta:user-defined meta:name="OVERHEIDop.GmbID/DC.identifier">gmb-2019-279327</meta:user-defined>
    <meta:user-defined meta:name="OVERHEIDop.versieInformatie"/>
  </office:meta>
</office:document-meta>
</file>