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en van een vleeskalverenstal, Zwartkotteweg 2a, Hertm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herbouwen van een vleeskalverenstal</text:p>
            <text:p text:style-name="common-al">Locatie: Zwartkotteweg 2a te Hertme </text:p>
            <text:p text:style-name="common-al">Datum ontvangst: 31 jan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3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bouwen van een vleeskalverenstal, Zwartkotteweg 2a, Hert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32</meta:user-defined>
    <meta:user-defined meta:name="OVERHEIDop.GmbID/DC.identifier">gmb-2019-27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K 2</meta:user-defined>
    <meta:user-defined meta:name="OVERHEIDop.woonplaats">Hertme</meta:user-defined>
    <meta:user-defined meta:name="OVERHEIDop.straatnaam">Zwartkott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371 481942</meta:user-defined>
    <meta:user-defined meta:name="OVERHEIDop.versieInformatie"/>
  </office:meta>
</office:document-meta>
</file>