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24 (renoveren/uitbreiden monumentale woning, plaats); 569197; 09-0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Schooklaan 24 (renoveren/uitbreiden monumentale woning, plaatsen 2 dakkapellen, slopen (garage) in beschermd stads- of dorpsgezicht); 569197; 9-8-2019; Status: Verleend, gemeente Hilversum</text:span>
          </text:p>
            <text:p text:style-name="common-al"/>
            <text:p text:style-name="common-al">Verzenddatum: 14-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30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0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0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9197</meta:user-defined>
    <meta:user-defined meta:name="DCTERMS.abstract">renoveren/uitbreiden monumentale woning, plaatsen 2 dakkapellen, slopen (garage) in beschermd stads- of dorpsgezicht</meta:user-defined>
    <dc:language>nl</dc:language>
    <meta:user-defined meta:name="OVERHEID.EPSG28992/DC.spatial">139658.099 471066.703</meta:user-defined>
    <meta:user-defined meta:name="DC.title">Burgemeester Schooklaan 24 (renoveren/uitbreiden monumentale woning, plaats); 569197; 09-08-19; Verleende omgevingsvergunning</meta:user-defined>
    <meta:user-defined meta:name="OVERHEID.PostcodeHuisnummer/OVERHEIDop.postcodeHuisnummer">1217</meta:user-defined>
    <meta:user-defined meta:name="OVERHEIDop.straatnaam">Domela Nieuwenhuisplein</meta:user-defined>
    <meta:user-defined meta:name="OVERHEIDop.woonplaats">Hilversum</meta:user-defined>
    <meta:user-defined meta:name="DCTERMS.W3CDTF/DCTERMS.available">2019-11-18</meta:user-defined>
    <meta:user-defined meta:name="DCTERMS.W3CDTF/OVERHEIDop.jaargang">2019</meta:user-defined>
    <meta:user-defined meta:name="OVERHEIDop.publicationIssue">279302</meta:user-defined>
    <meta:user-defined meta:name="OVERHEIDop.GmbID/DC.identifier">gmb-2019-279302</meta:user-defined>
    <meta:user-defined meta:name="OVERHEIDop.versieInformatie"/>
  </office:meta>
</office:document-meta>
</file>