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1e wijzigingsbesluit Mandaatbesluit P1 </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text:p>
            <text:list text:style-name="id1-3-2-2-1-4">
              <text:list-item text:style-override="id1-3-2-2-1-4-1">
                <text:number>•</text:number>
                <text:p text:style-name="al">parkeertaken door het college sinds 2017 zijn uitbesteed aan P1 Holding B.V. en hiervoor bevoegdheden in een mandaatbesluit bij de directeur van P1 Holding B.V. zijn belegd en in verband met invordering van naheffingsaanslagen een extern deurwaarderskantoor is aangesteld als onbezoldigd ambtenaar en aangewezen als belastingdeurwaarder;</text:p>
              </text:list-item>
              <text:list-item text:style-override="id1-3-2-2-1-4-2">
                <text:number>•</text:number>
                <text:p text:style-name="al">de naamstelling van P1 Holding B.V. in 2019 is gewijzigd en dat het in het kader van helderheid en rechtszekerheid zorgvuldig is de naam in besluiten aan te passen;</text:p>
              </text:list-item>
              <text:list-item text:style-override="id1-3-2-2-1-4-3">
                <text:number>•</text:number>
                <text:p text:style-name="al">het deurwaarderskantoor waarvan door P1 Holding B.V. gebruik wordt gemaakt in verband met het invorderen van naheffingsaanslagen is gewijzigd van Pruijn en Van den Bergh te Delft in Landelijke Associatie van Gerechtsdeurwaarders te Groningen;</text:p>
              </text:list-item>
            </text:list>
            <text:p text:style-name="al"/>
            <text:p text:style-name="al">gelet op artikel 160 en artikel 231, tweede lid, onder e van Gemeentewet en de Algemene wet bestuursrecht; </text:p>
            <text:p text:style-name="al"/>
            <text:p text:style-name="al">BESLUIT:</text:p>
            <text:p text:style-name="al"/>
            <text:list text:style-name="id1-3-2-2-1-10">
              <text:list-item text:style-override="id1-3-2-2-1-10-1">
                <text:number>I.</text:number>
                <text:p text:style-name="al">Mandaatbesluit P1</text:p>
              </text:list-item>
              <text:list-item text:style-override="id1-3-2-2-1-10-2">
                <text:number>A.</text:number>
                <text:p text:style-name="al">Het 'Mandaatbesluit P1’ als volgt te wijzigen:</text:p>
              </text:list-item>
              <text:list-item text:style-override="id1-3-2-2-1-10-3">
                <text:number>a.</text:number>
                <text:p text:style-name="al">De overwegingen worden aangevuld met de volgende zinsnede:</text:p>
              </text:list-item>
              <text:list-item text:style-override="id1-3-2-2-1-10-4">
                <text:number>•</text:number>
                <text:p text:style-name="al">in 2019 de naam van P1 Holding B.V. is gewijzigd in P1 On Street B.V.;</text:p>
              </text:list-item>
              <text:list-item text:style-override="id1-3-2-2-1-10-5">
                <text:number>b.</text:number>
                <text:p text:style-name="al">de naam 'P1 Holding B.V.' wordt in de gehele tekst na 'b e s l u i t' vervangen door </text:p>
                <text:p text:style-name="al">'P1 On Street B.V.'; </text:p>
              </text:list-item>
              <text:list-item text:style-override="id1-3-2-2-1-10-6">
                <text:number>B.</text:number>
                <text:p text:style-name="al">Dit besluit wordt aangehaald als '1e wijzigingsbesluit Mandaatbesluit P1';</text:p>
              </text:list-item>
            </text:list>
            <text:p text:style-name="al"/>
            <text:list text:style-name="id1-3-2-2-1-12">
              <text:list-item text:style-override="id1-3-2-2-1-12-1">
                <text:number>II.</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 Het college van burgemeester en wethouders voornoemd,</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29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9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9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lgemene wet bestuursrecht, Wegenverkeerswet 1994, Besluit wegslepen van voertuigen</meta:user-defined>
    <meta:user-defined meta:name="DCTERMS.alternative">Mandaatbesluit P1</meta:user-defined>
    <dc:language>nl</dc:language>
    <meta:user-defined meta:name="OVERHEID.Gemeente/DC.spatial">Baarle-Nassau</meta:user-defined>
    <meta:user-defined meta:name="DC.title">Mandaatbesluit P1</meta:user-defined>
    <meta:user-defined meta:name="DCTERMS.W3CDTF/DCTERMS.available">2019-11-18</meta:user-defined>
    <meta:user-defined meta:name="DCTERMS.W3CDTF/OVERHEIDop.jaargang">2019</meta:user-defined>
    <meta:user-defined meta:name="OVERHEIDop.publicationIssue">279298</meta:user-defined>
    <meta:user-defined meta:name="OVERHEIDop.betreftRegeling">CVDR431610_2</meta:user-defined>
    <meta:user-defined meta:name="xs:date/OVERHEIDop.startdatum">2019-11-19</meta:user-defined>
    <meta:user-defined meta:name="OVERHEIDop.GmbID/DC.identifier">gmb-2019-279298</meta:user-defined>
    <meta:user-defined meta:name="OVERHEIDop.versieInformatie"/>
  </office:meta>
</office:document-meta>
</file>