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Kruidenlaan 15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Plus Guido van Dijck d.d. 1-1-2020, 10-4-2020 &amp; 12-4-2020 &amp; 27-4-2020 &amp; 5-5-2020 &amp; 21-5-2020 &amp; 31-5-2020 &amp; 1-6-2020 &amp; 25-12-2020 &amp; 26-12-2020</text:p>
            <text:p text:style-name="common-al">
            <text:span text:style-name="nadrukvet">Locatie: </text:span>Kruidenlaan 159 te Venray</text:p>
            <text:p text:style-name="common-al">
            <text:span text:style-name="nadrukvet">Aard van het verzoek: </text:span>op ontheffing op basis van de Winkeltijdenwet (Wtw) en de Verordening winkeltijden. De winkel gevestigd op het adres: Kruidenlaan 159 te Venray, geopend te hebben tijdens Nieuwsjaardag 2020 van 11:00 uur t/m 18:00 uur, Goede Vrijdag van 8:00 uur t/m 19:00 uuur, 1e Paasdag 2020 van 9:00 uur t/m 18:00 uur, 2e Paasdag van 9:00 uurt/m 18:00 uur, Koningsdag van 7:30 uur t/m 18:00 uur, Bevrijdingsdag van 7:30 uur t/m 21:00 uur, Hemelvaartsdag 2020 van 9:00 uur t/m 18:00 uur, 1e Pinkersterdag 2020 van 9:00 uur t/m 18:00 uur, 2e Pinksterdag 2020 van 9:00 t/m 18:00 uur, 1e Kerstdag 2020 van 9:00 uur t/m 14:00 uur, 2e Kerstdag 9:00 t/m 18:00 uur.</text:p>
            <text:p text:style-name="common-al">
            <text:span text:style-name="nadrukvet">Kenmerk:</text:span> WTW-2019-01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29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9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9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52.83 393916.2</meta:user-defined>
    <meta:user-defined meta:name="DC.title">APV Ontheffing winkeltijdenverordening aanvraag (Kruidenlaan 159 te Venray)</meta:user-defined>
    <meta:user-defined meta:name="OVERHEID.PostcodeHuisnummer/OVERHEIDop.postcodeHuisnummer">5803BV 161</meta:user-defined>
    <meta:user-defined meta:name="OVERHEIDop.straatnaam">Kruidenlaan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9295</meta:user-defined>
    <meta:user-defined meta:name="OVERHEIDop.GmbID/DC.identifier">gmb-2019-279295</meta:user-defined>
    <meta:user-defined meta:name="OVERHEIDop.versieInformatie"/>
  </office:meta>
</office:document-meta>
</file>