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ekpad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anuari 2019 een omgevingsvergunning geweigerd voor het plaatsen van een blokhut voor 3 maanden per jaar op de locatie Trekpad 1 te Loosdrecht (zaaknummer Z.47455) .</text:p>
            <text:p text:style-name="common-al">Het weigerings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9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rekpad 1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28</meta:user-defined>
    <meta:user-defined meta:name="OVERHEIDop.GmbID/DC.identifier">gmb-2019-27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PA 3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2633 467747</meta:user-defined>
    <meta:user-defined meta:name="OVERHEIDop.versieInformatie"/>
  </office:meta>
</office:document-meta>
</file>