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ubbele schuifpoort, looppoort met pergola, schuifpoort en berging, Watermolensteeg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atermolensteeg 6 Oisterwijk</text:span>, het plaatsen van een dubbele schuifpoort, looppoort met pergola, schuifpoort en berging. Dossiernummer 2019-0605, ingediend op 22-09-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2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1 398836</meta:user-defined>
    <meta:user-defined meta:name="DC.title">Verlengingsbesluit, het plaatsen van een dubbele schuifpoort, looppoort met pergola, schuifpoort en berging, Watermolensteeg 6 Oisterwijk</meta:user-defined>
    <meta:user-defined meta:name="OVERHEID.PostcodeHuisnummer/OVERHEIDop.postcodeHuisnummer">5062AM 6</meta:user-defined>
    <meta:user-defined meta:name="OVERHEIDop.straatnaam">Watermolensteeg</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79277</meta:user-defined>
    <meta:user-defined meta:name="OVERHEIDop.GmbID/DC.identifier">gmb-2019-279277</meta:user-defined>
    <meta:user-defined meta:name="OVERHEIDop.versieInformatie"/>
  </office:meta>
</office:document-meta>
</file>