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2-11-2019</text:span> voor <text:span text:style-name="nadrukvet">het plaatsen van zonnepanelen</text:span> op het adres/de locatie <text:span text:style-name="nadrukvet">Nieuwenhagerstraat 9 Landgraaf</text:span>, Dossiernr: <text:span text:style-name="nadrukvet">2019-0520, </text:span>datum verzending vergunning: <text:span text:style-name="nadrukvet">12 november 2019 </text:span></text:p>
            <text:p text:style-name="common-al">* Op <text:span text:style-name="nadrukvet">11-11-2019</text:span> voor <text:span text:style-name="nadrukvet">het kappen van 1 berkenboom</text:span> op het adres/de locatie <text:span text:style-name="nadrukvet">Lotersbergweg 38 Landgraaf</text:span>, Dossiernr: <text:span text:style-name="nadrukvet">2019-0564, </text:span>datum verzending vergunning: <text:span text:style-name="nadrukvet">12 november 2019 </text:span></text:p>
            <text:p text:style-name="common-al">* Op <text:span text:style-name="nadrukvet">12-11-2019</text:span> voor <text:span text:style-name="nadrukvet">het plaatsen van een lichtreclame dak (nieuw mccafé signage) en aanpassen reclamezuil (vervangen paneel)</text:span> op het adres/de locatie <text:span text:style-name="nadrukvet">Brunssummerweg 138 Landgraaf</text:span>, Dossiernr: <text:span text:style-name="nadrukvet">2019-0513, </text:span>datum verzending vergunning: <text:span text:style-name="nadrukvet">12 november 2019 </text:span></text:p>
            <text:p text:style-name="common-al">* Op <text:span text:style-name="nadrukvet">11-11-2019</text:span> voor <text:span text:style-name="nadrukvet">het bouwen van een garage en een erfafscheiding met poort</text:span> op het adres/de locatie <text:span text:style-name="nadrukvet">Frans Erenslaan 63 Landgraaf</text:span>, Dossiernr: <text:span text:style-name="nadrukvet">2019-0505, </text:span>datum verzending vergunning: <text:span text:style-name="nadrukvet">12 novem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92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7 </meta:user-defined>
    <dc:language>nl</dc:language>
    <meta:user-defined meta:name="OVERHEID.EPSG28992/DC.spatial">200967 324919</meta:user-defined>
    <meta:user-defined meta:name="OVERHEID.EPSG28992/DC.spatial">198690 322639</meta:user-defined>
    <meta:user-defined meta:name="OVERHEID.EPSG28992/DC.spatial">199854 325271</meta:user-defined>
    <meta:user-defined meta:name="OVERHEID.EPSG28992/DC.spatial">198654 323067</meta:user-defined>
    <meta:user-defined meta:name="DC.title">Gemeente Landgraaf - Verleende reguliere omgevingsvergunning(en) week 47</meta:user-defined>
    <meta:user-defined meta:name="OVERHEID.PostcodeHuisnummer/OVERHEIDop.postcodeHuisnummer">6374XN</meta:user-defined>
    <meta:user-defined meta:name="OVERHEID.PostcodeHuisnummer/OVERHEIDop.postcodeHuisnummer">6372HR 32</meta:user-defined>
    <meta:user-defined meta:name="OVERHEID.PostcodeHuisnummer/OVERHEIDop.postcodeHuisnummer">6373EZ</meta:user-defined>
    <meta:user-defined meta:name="OVERHEID.PostcodeHuisnummer/OVERHEIDop.postcodeHuisnummer">6371GT</meta:user-defined>
    <meta:user-defined meta:name="OVERHEIDop.straatnaam">Nieuwenhagerstraat</meta:user-defined>
    <meta:user-defined meta:name="OVERHEIDop.straatnaam">Lotersbergweg</meta:user-defined>
    <meta:user-defined meta:name="OVERHEIDop.straatnaam">Brunssummerweg</meta:user-defined>
    <meta:user-defined meta:name="OVERHEIDop.straatnaam">Frans Erenslaan</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11-20</meta:user-defined>
    <meta:user-defined meta:name="DCTERMS.W3CDTF/OVERHEIDop.jaargang">2019</meta:user-defined>
    <meta:user-defined meta:name="OVERHEIDop.publicationIssue">279275</meta:user-defined>
    <meta:user-defined meta:name="OVERHEIDop.GmbID/DC.identifier">gmb-2019-279275</meta:user-defined>
    <meta:user-defined meta:name="OVERHEIDop.versieInformatie"/>
  </office:meta>
</office:document-meta>
</file>