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erker, Citroenvlinder 23,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erker</text:p>
            <text:p text:style-name="common-al">Locatie: Citroenvlinder 23 te Borne </text:p>
            <text:p text:style-name="common-al">Datum ontvangst: 28 jan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92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erker, Citroenvlinder 23,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927</meta:user-defined>
    <meta:user-defined meta:name="OVERHEIDop.GmbID/DC.identifier">gmb-2019-27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XG 23</meta:user-defined>
    <meta:user-defined meta:name="OVERHEIDop.woonplaats">Borne</meta:user-defined>
    <meta:user-defined meta:name="OVERHEIDop.straatnaam">Citroenvlinder</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516 480196</meta:user-defined>
    <meta:user-defined meta:name="OVERHEIDop.versieInformatie"/>
  </office:meta>
</office:document-meta>
</file>