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VERLEENDE  OMGEVINGSVERGUNNING VOOR HET VERVANGEN VAN GLAS IN VOOR- EN ACHTERGEVEL, LANGE NOORDSTRAAT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op 24 december 2019 verleende omgevingsvergunning is nog niet eerder gepubliceerd. U kunt deze na afspraak inzien bij de vakbalie Ruimte in het stadskantoor.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zes  weken) nadat hij hiervan kennis heeft genomen of hiervan kennis kon nemen alsnog het bezwaarschrift heeft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926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6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6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685 391707</meta:user-defined>
    <meta:user-defined meta:name="DC.title">GEMEENTE MIDDELBURG – VERLEENDE  OMGEVINGSVERGUNNING VOOR HET VERVANGEN VAN GLAS IN VOOR- EN ACHTERGEVEL, LANGE NOORDSTRAAT 53.</meta:user-defined>
    <meta:user-defined meta:name="OVERHEID.PostcodeHuisnummer/OVERHEIDop.postcodeHuisnummer">4331CC 53</meta:user-defined>
    <meta:user-defined meta:name="OVERHEIDop.straatnaam">Lange Noordstraat</meta:user-defined>
    <meta:user-defined meta:name="OVERHEIDop.woonplaats">Middelburg</meta:user-defined>
    <meta:user-defined meta:name="DCTERMS.W3CDTF/DCTERMS.available">2019-11-20</meta:user-defined>
    <meta:user-defined meta:name="DCTERMS.W3CDTF/OVERHEIDop.jaargang">2019</meta:user-defined>
    <meta:user-defined meta:name="OVERHEIDop.publicationIssue">279268</meta:user-defined>
    <meta:user-defined meta:name="OVERHEIDop.GmbID/DC.identifier">gmb-2019-279268</meta:user-defined>
    <meta:user-defined meta:name="OVERHEIDop.versieInformatie"/>
  </office:meta>
</office:document-meta>
</file>