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Landerij 32 in Ter Aar - plaatsen blokhut en perceel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2 in Ter Aar - zaak nr. W-2019-0324 - aanvraag  omgevingsvergunning  voor plaatsen blokhut en perceelafscheiding - ingekomen 11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25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66.1 467743.93</meta:user-defined>
    <meta:user-defined meta:name="DC.title">Aanvraag omgevingsvergunning ingekomen, Landerij 32 in Ter Aar - plaatsen blokhut en perceelafscheiding</meta:user-defined>
    <meta:user-defined meta:name="OVERHEID.PostcodeHuisnummer/OVERHEIDop.postcodeHuisnummer">2461ND 32</meta:user-defined>
    <meta:user-defined meta:name="OVERHEIDop.straatnaam">Landerij</meta:user-defined>
    <meta:user-defined meta:name="OVERHEIDop.woonplaats">Ter Aa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59</meta:user-defined>
    <meta:user-defined meta:name="OVERHEIDop.GmbID/DC.identifier">gmb-2019-279259</meta:user-defined>
    <meta:user-defined meta:name="OVERHEIDop.versieInformatie"/>
  </office:meta>
</office:document-meta>
</file>