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ppelerweg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9 heeft gemeente Putten een aanvraag ontvangen voor het vervangen van een poort en hekwerk (bouwen) op locatie Peppelerweg 51 A. De aanvraag is geregistreerd onder zaaknummer W 19/36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5.74 473827.73</meta:user-defined>
    <meta:user-defined meta:name="DC.title">Kennisgeving ontvangst aanvraag omgevingsvergunning Peppelerweg 51 A</meta:user-defined>
    <meta:user-defined meta:name="OVERHEID.PostcodeHuisnummer/OVERHEIDop.postcodeHuisnummer">3881NA 51a</meta:user-defined>
    <meta:user-defined meta:name="OVERHEIDop.straatnaam">Peppeler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54</meta:user-defined>
    <meta:user-defined meta:name="OVERHEIDop.GmbID/DC.identifier">gmb-2019-279254</meta:user-defined>
    <meta:user-defined meta:name="OVERHEIDop.versieInformatie"/>
  </office:meta>
</office:document-meta>
</file>