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4 3, 2132 MA Hoofddorp, Motel Haarlemmermeer B.V., het wijzigen van de bouwvergunning hotel Schiphol A4, datum besluit: 08-11-2019 (datum besluit is datum bekendmaking), zaak 9104473, OLO-nummer: 4559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24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290 474767</meta:user-defined>
    <meta:user-defined meta:name="DC.title">Verleende omgevingsvergunning, Rijksweg A4 3, 2132 MA Hoofddorp, Motel Haarlemmermeer B.V., het wijzigen van de bouwvergunning hotel Schiphol A4, datum besluit: 08-11-2019 (datum besluit is datum bekendmaking), zaak 9104473, OLO-nummer: 4559105.</meta:user-defined>
    <meta:user-defined meta:name="OVERHEID.PostcodeHuisnummer/OVERHEIDop.postcodeHuisnummer">2132MA 3a</meta:user-defined>
    <meta:user-defined meta:name="OVERHEIDop.straatnaam">Den Ruygen hoek-Oost</meta:user-defined>
    <meta:user-defined meta:name="OVERHEIDop.woonplaats">Hoofddorp</meta:user-defined>
    <meta:user-defined meta:name="DCTERMS.W3CDTF/DCTERMS.available">2019-11-18</meta:user-defined>
    <meta:user-defined meta:name="DCTERMS.W3CDTF/OVERHEIDop.jaargang">2019</meta:user-defined>
    <meta:user-defined meta:name="OVERHEIDop.publicationIssue">279245</meta:user-defined>
    <meta:user-defined meta:name="OVERHEIDop.GmbID/DC.identifier">gmb-2019-279245</meta:user-defined>
    <meta:user-defined meta:name="OVERHEIDop.versieInformatie"/>
  </office:meta>
</office:document-meta>
</file>