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(her)bouwen van een woning, Van Dedemstraat 10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489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Van Dedemstraat 101, Bergen op Zoom, het   (her)bouwen van een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2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740 389762</meta:user-defined>
    <meta:user-defined meta:name="DC.title">Gemeente Bergen op Zoom - Aanvraag omgevingsvergunning voor het (her)bouwen van een woning, Van Dedemstraat 101, Bergen op Zoom</meta:user-defined>
    <meta:user-defined meta:name="OVERHEID.PostcodeHuisnummer/OVERHEIDop.postcodeHuisnummer">4611BD 101</meta:user-defined>
    <meta:user-defined meta:name="OVERHEIDop.straatnaam">Van Dedem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43</meta:user-defined>
    <meta:user-defined meta:name="OVERHEIDop.GmbID/DC.identifier">gmb-2019-279243</meta:user-defined>
    <meta:user-defined meta:name="OVERHEIDop.versieInformatie"/>
  </office:meta>
</office:document-meta>
</file>