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garage, Hoefblad 1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garage </text:p>
            <text:p text:style-name="common-al">Locatie: Hoefblad 14 te Borne</text:p>
            <text:p text:style-name="common-al">Datum ontvangst: 25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2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 Hoefblad 14,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24</meta:user-defined>
    <meta:user-defined meta:name="OVERHEIDop.GmbID/DC.identifier">gmb-2019-27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CK 14</meta:user-defined>
    <meta:user-defined meta:name="OVERHEIDop.woonplaats">Borne</meta:user-defined>
    <meta:user-defined meta:name="OVERHEIDop.straatnaam">Hoefblad</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68 481143</meta:user-defined>
    <meta:user-defined meta:name="OVERHEIDop.versieInformatie"/>
  </office:meta>
</office:document-meta>
</file>