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definitief) – OLO 4006313 – Rotsestraat 2 C te Overassel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 het kader van de Wet algemene bepalingen omgevingsrecht een omgevingsvergunning hebben verleend voor het omzetten van de bedrijfswoning naar een plattelandswoning op de locatie Rotsestraat 2 C te Overasselt.</text:p>
            <text:p text:style-name="tussenkopcur">Het verlenen van de omgevingsvergunning heeft betrekking op de volgende activiteit(en):</text:p>
            <text:p text:style-name="tussenkopcur">- het gebruiken van gronden of bouwwerken in strijd met een bestemmingsplan, een beheersverordening, e.a. (artikel 2.1, lid 1, sub c Wabo).</text:p>
            <text:p text:style-name="tussenkopcur">Het ontwerpbesluit met de daarbij behorende stukken heeft met ingang van 7 december 2018 gedurende een periode van zes weken ter inzage gelegen bij de Gemeente Heumen: Balie BML, Kerkplein 6 te Malden. </text:p>
            <text:p text:style-name="tussenkopcur">Geen ingekomen adviezen en/of zienswijzen</text:p>
            <text:p text:style-name="tussenkopcur">Tijdens de terinzagelegging zijn geen adviezen uitgebracht en hebben wij geen zienswijzen ontvangen.</text:p>
            <text:p text:style-name="tussenkopcur">Geen wijziging(en) ten opzichte van het ontwerpbesluit</text:p>
            <text:p text:style-name="tussenkopcur">Het definitieve besluit is niet gewijzigd ten opzichte van het ontwerpbesluit.</text:p>
            <text:p text:style-name="tussenkopcur">Ter inzage</text:p>
            <text:p text:style-name="tussenkopcur">Het definitieve besluit en de bijbehorende stukken liggen met ingang van 7 februari 2019 2018 gedurende een periode van zes weken ter inzage bij de Gemeente Heumen: Balie BML, Kerkplein 6 te Malden. U kunt tijdens balie openingstijden langskomen of telefonisch een afspraak maken via 14-024.</text:p>
            <text:p text:style-name="tussenkopcur">Beroepsmogelijkheid</text:p>
            <text:p text:style-name="tussenkopcur">Belanghebbenden die het niet eens zijn met het besluit, kunnen beroep indienen. Dit geldt alleen voor belanghebbenden die tijdig een zienswijze tegen het ontwerpbesluit hebben ingediend.</text:p>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Het gemotiveerde beroepschrift moet worden ingediend bij de rechtbank te Arnhem. Het postadres van de rechtbank is: Rechtbank Gelderland, team bestuursrecht, Postbus 9030, 6800 EM Arnhem.</text:p>
            <text:p text:style-name="tussenkopcur">Het beroepschrift kan ook digitaal worden ingediend via het digitaal loket op http://loket.rechtspraak.nl/. Hiervoor moet gebruik worden gemaakt van DigiD. </text:p>
            <text:p text:style-name="tussenkopcur">Voor het behandelen van het beroepschrift zijn griffierechten verschuldigd. Voor meer informatie wordt verwezen naar de rechtbank (telefoonnummer: 026 - 359 20 00).</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text:p>
            <text:p text:style-name="tussenkopcur">026 - 359 2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92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2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definitief) – OLO 4006313 – Rotsestraat 2 C te Overasse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923</meta:user-defined>
    <meta:user-defined meta:name="OVERHEIDop.GmbID/DC.identifier">gmb-2019-279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611AD 2c</meta:user-defined>
    <meta:user-defined meta:name="OVERHEIDop.woonplaats">Overasselt</meta:user-defined>
    <meta:user-defined meta:name="OVERHEIDop.straatnaam">Rot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1348 419802</meta:user-defined>
    <meta:user-defined meta:name="OVERHEIDop.versieInformatie"/>
  </office:meta>
</office:document-meta>
</file>