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ilgaard (parkeerplaats bij AH), (11036655) Loempiakraam, op vrijdag en zaterdag van 1 januari 2020 t/m 31 december 2025, verzenddatum: 13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8 581047</meta:user-defined>
    <meta:user-defined meta:name="DC.title">Verleende standplaatsvergunning Bilgaard (parkeerplaats bij AH), (11036655) Loempiakraam, op vrijdag en zaterdag van 1 januari 2020 t/m 31 december 2025, verzenddatum: 13-11-2019.</meta:user-defined>
    <meta:user-defined meta:name="OVERHEID.PostcodeHuisnummer/OVERHEIDop.postcodeHuisnummer">8918HT 72b</meta:user-defined>
    <meta:user-defined meta:name="OVERHEIDop.straatnaam">Bilgaardpassage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21</meta:user-defined>
    <meta:user-defined meta:name="OVERHEIDop.GmbID/DC.identifier">gmb-2019-279221</meta:user-defined>
    <meta:user-defined meta:name="OVERHEIDop.versieInformatie"/>
  </office:meta>
</office:document-meta>
</file>