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koningin Julianalaan t.h.v. 263 Voorburg 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AK kindercentra is vergunning verleend voor het plaatsen van een kartonnen bord op het KJ plein t.h.v. nummer 263 i.v.m Sinterklaas actie op 27 november 2019.</text:p>
            <text:p text:style-name="common-al">
            <text:span text:style-name="nadrukvet">Datum bekendmaking besluit: </text:span>14 november 2019</text:p>
            <text:p text:style-name="common-al">
            <text:span text:style-name="nadrukvet">Ons kenmerk: </text:span>586044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21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1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1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6044</meta:user-defined>
    <dc:language>nl</dc:language>
    <meta:user-defined meta:name="OVERHEID.EPSG28992/DC.spatial">87174 456484</meta:user-defined>
    <meta:user-defined meta:name="DC.title">Verleende vergunning voorwerp op de openbare plaats koningin Julianalaan t.h.v. 263 Voorburg bord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211</meta:user-defined>
    <meta:user-defined meta:name="OVERHEIDop.GmbID/DC.identifier">gmb-2019-279211</meta:user-defined>
    <meta:user-defined meta:name="OVERHEIDop.versieInformatie"/>
  </office:meta>
</office:document-meta>
</file>