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6 februari 2019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90104OMV14134     29-01-2019                 De Boulevard 75 te Bergen op Zoom, het legaliseren van twee ondergrondse containers;</text:p>
            <text:p text:style-name="al">20181213OMV14086     29-01-2019                 IJfstraat 23 te Bergen op Zoom, het plaatsen van een hekwerk met poort;</text:p>
            <text:p text:style-name="al">20181206OMV14059     24-01-2019                 Marslaan 1 te Bergen op Zoom, het wijzigen van de achtergevel;</text:p>
            <text:p text:style-name="al">20181205OMV14058     28-01-2019                 Kortemeestraat 27 en 27a te Bergen op Zoom, het realiseren van een dakterras; </text:p>
            <text:p text:style-name="al">20181213OMV14087     21-01-2019                 Randweg Noord (BGN01 K 2417) te Halsteren, het verhogen van de schanskorven.</text:p>
            <text:p text:style-name="al"/>
            <text:p text:style-name="al">
            <text:span text:style-name="nadrukvet">Bezwaar en voorlopige voorziening</text:span>
          </text:p>
            <text:p text:style-name="al"/>
            <text:p text:style-name="al">
            <text:span text:style-name="nadrukvet">Indienen bezwaarschrift</text:span>
          </text:p>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Maak dan een afspraak met onze medewerkers van het KCC via telefoonnummer <text:span text:style-name="nadrukvet">14 0164</text:span>.</text:p>
            <text:p text:style-name="al"/>
            <text:p text:style-name="al">
            <text:span text:style-name="nadrukvet">Ingetrokken aanvraag</text:span>
          </text:p>
            <text:p text:style-name="al">Het college van burgemeester en wethouders van de gemeente Bergen op Zoom maakt bekend, dat de volgende aanvraag omgevingsvergunning door de aanvrager is ingetrokken.</text:p>
            <text:p text:style-name="al"/>
            <text:p text:style-name="al">
            <text:span text:style-name="nadrukvet">Uitgebreide procedure</text:span>
          </text:p>
            <text:p text:style-name="al"/>
            <text:p text:style-name="al">Aanvraagnr.                            Verzenddatum                     Adres  Activiteit</text:p>
            <text:p text:style-name="al"/>
            <text:p text:style-name="al">20181012OMV13923           12-10-2018                         Laageinde HSR K 189 (meerdere percelen), het aanleggen van een pad in het Halsters Laag langs de Lign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1</meta:user-defined>
    <meta:user-defined meta:name="OVERHEIDop.GmbID/DC.identifier">gmb-2019-27921</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HB 75</meta:user-defined>
    <meta:user-defined meta:name="OVERHEIDop.woonplaats">Bergen op Zoom</meta:user-defined>
    <meta:user-defined meta:name="OVERHEIDop.straatnaam">De boulevard</meta:user-defined>
    <meta:user-defined meta:name="OVERHEID.PostcodeHuisnummer/OVERHEIDop.postcodeHuisnummer">4614</meta:user-defined>
    <meta:user-defined meta:name="OVERHEIDop.woonplaats">Halsteren</meta:user-defined>
    <meta:user-defined meta:name="OVERHEIDop.straatnaam">Randweg-Noord</meta:user-defined>
    <meta:user-defined meta:name="OVERHEID.PostcodeHuisnummer/OVERHEIDop.postcodeHuisnummer">4621CG 23</meta:user-defined>
    <meta:user-defined meta:name="OVERHEIDop.straatnaam">IJfstraat</meta:user-defined>
    <meta:user-defined meta:name="OVERHEID.PostcodeHuisnummer/OVERHEIDop.postcodeHuisnummer">4624CT 1</meta:user-defined>
    <meta:user-defined meta:name="OVERHEIDop.straatnaam">Marslaan</meta:user-defined>
    <meta:user-defined meta:name="OVERHEID.PostcodeHuisnummer/OVERHEIDop.postcodeHuisnummer">4611TL 27</meta:user-defined>
    <meta:user-defined meta:name="OVERHEIDop.straatnaam">Kortemee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25 388685</meta:user-defined>
    <meta:user-defined meta:name="OVERHEID.EPSG28992/DC.spatial">79271 392184</meta:user-defined>
    <meta:user-defined meta:name="OVERHEID.EPSG28992/DC.spatial">79420 389711</meta:user-defined>
    <meta:user-defined meta:name="OVERHEID.EPSG28992/DC.spatial">79841 389326</meta:user-defined>
    <meta:user-defined meta:name="OVERHEID.EPSG28992/DC.spatial">78560 390191</meta:user-defined>
    <meta:user-defined meta:name="OVERHEIDop.versieInformatie"/>
  </office:meta>
</office:document-meta>
</file>