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De Centrale 32 Leeuwarden, (11033730) uitbreiden van winkelbebouwing met parkeervoorzieningen en aanpassing in-/uitrit, verzenddatum: 08-1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20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0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20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962 579534</meta:user-defined>
    <meta:user-defined meta:name="DC.title">Geweigerde omgevingsvergunning De Centrale 32 Leeuwarden, (11033730) uitbreiden van winkelbebouwing met parkeervoorzieningen en aanpassing in-/uitrit, verzenddatum: 08-11-2019.</meta:user-defined>
    <meta:user-defined meta:name="OVERHEID.PostcodeHuisnummer/OVERHEIDop.postcodeHuisnummer">8924CZ 32</meta:user-defined>
    <meta:user-defined meta:name="OVERHEIDop.straatnaam">De Centrale</meta:user-defined>
    <meta:user-defined meta:name="OVERHEIDop.woonplaats">Leeuward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209</meta:user-defined>
    <meta:user-defined meta:name="OVERHEIDop.GmbID/DC.identifier">gmb-2019-279209</meta:user-defined>
    <meta:user-defined meta:name="OVERHEIDop.versieInformatie"/>
  </office:meta>
</office:document-meta>
</file>