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Raaigras 287 Leeuwarden, (11036712) bouwen van een aanbouw, verzenddatum 07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20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0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0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15 577955</meta:user-defined>
    <meta:user-defined meta:name="DC.title">Vergunningvrij Raaigras 287 Leeuwarden, (11036712) bouwen van een aanbouw, verzenddatum 07-11-2019.</meta:user-defined>
    <meta:user-defined meta:name="OVERHEID.PostcodeHuisnummer/OVERHEIDop.postcodeHuisnummer">8935GD 287</meta:user-defined>
    <meta:user-defined meta:name="OVERHEIDop.straatnaam">Raaigras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203</meta:user-defined>
    <meta:user-defined meta:name="OVERHEIDop.GmbID/DC.identifier">gmb-2019-279203</meta:user-defined>
    <meta:user-defined meta:name="OVERHEIDop.versieInformatie"/>
  </office:meta>
</office:document-meta>
</file>