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73-75, hoek Pastoor Erasstraat 15-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november 2019:</text:p>
            <text:p text:style-name="common-al">- <text:span text:style-name="nadrukvet">Baroniestraat </text:span><text:span text:style-name="nadrukvet">73-</text:span><text:span text:style-name="nadrukvet">75, hoek Pastoor Erasstraat</text:span><text:span text:style-name="nadrukvet"> 15-17</text:span><text:span text:style-name="nadrukvet">:</text:span> het realiseren van 4 woningen in de voormalige horecapanden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20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7</meta:user-defined>
    <meta:user-defined meta:name="DCTERMS.abstract">Verleende omgevingsvergunning Baroniestraat 73-75, hoek Pastoor Erasstraat 15-17, het realiseren van 4 woningen in de voormalige horecapanden.</meta:user-defined>
    <dc:language>nl</dc:language>
    <meta:user-defined meta:name="OVERHEID.EPSG28992/DC.spatial">150099 400023</meta:user-defined>
    <meta:user-defined meta:name="DC.title">Verleende omgevingsvergunning Baroniestraat 73-75, hoek Pastoor Erasstraat 15-17 te Boxtel</meta:user-defined>
    <meta:user-defined meta:name="OVERHEID.PostcodeHuisnummer/OVERHEIDop.postcodeHuisnummer">5281JC 75</meta:user-defined>
    <meta:user-defined meta:name="OVERHEIDop.straatnaam">Baroniestraat</meta:user-defined>
    <meta:user-defined meta:name="OVERHEIDop.woonplaats">Boxt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00</meta:user-defined>
    <meta:user-defined meta:name="OVERHEIDop.GmbID/DC.identifier">gmb-2019-279200</meta:user-defined>
    <meta:user-defined meta:name="OVERHEIDop.versieInformatie"/>
  </office:meta>
</office:document-meta>
</file>