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Elst, Sectie N, perceelnummer 4819 (Ram ongenummerd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19 een besluit genomen op de aanvraag met zaaknummer HOV-19-0126 voor het bouwen van een vrijstaande woning op locatie Kadastraal bekend gemeente Elst, Sectie N, perceelnummer 4819 (Ram ongenummerd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6 februari 2019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2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Elst, Sectie N, perceelnummer 4819 (Ram ongenummerd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7920</meta:user-defined>
    <meta:user-defined meta:name="OVERHEIDop.GmbID/DC.identifier">gmb-2019-2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N 3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8156.19 437454.54</meta:user-defined>
    <meta:user-defined meta:name="OVERHEIDop.versieInformatie"/>
  </office:meta>
</office:document-meta>
</file>