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30 Stiens, (11036094) nieuw/verbouw van de woning, verzenddatum 0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9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0 586559</meta:user-defined>
    <meta:user-defined meta:name="DC.title">Verleende omgevingsvergunning Truerderdyk 30 Stiens, (11036094) nieuw/verbouw van de woning, verzenddatum 04-11-2019.</meta:user-defined>
    <meta:user-defined meta:name="OVERHEID.PostcodeHuisnummer/OVERHEIDop.postcodeHuisnummer">9051LC 30</meta:user-defined>
    <meta:user-defined meta:name="OVERHEIDop.straatnaam">Truerderdyk</meta:user-defined>
    <meta:user-defined meta:name="OVERHEIDop.woonplaats">Stien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97</meta:user-defined>
    <meta:user-defined meta:name="OVERHEIDop.GmbID/DC.identifier">gmb-2019-279197</meta:user-defined>
    <meta:user-defined meta:name="OVERHEIDop.versieInformatie"/>
  </office:meta>
</office:document-meta>
</file>