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21A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4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unzedal 21A, 9531GA, </text:p>
            <text:p text:style-name="common-al">het kappen van een Esdoorn, (7702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19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72 549055</meta:user-defined>
    <meta:user-defined meta:name="DC.title">Gemeente Borger-Odoorn, Borger, Hunzedal, 21A, het kappen van een Esdoorn (verleend)</meta:user-defined>
    <meta:user-defined meta:name="OVERHEID.PostcodeHuisnummer/OVERHEIDop.postcodeHuisnummer">9531GA 21a</meta:user-defined>
    <meta:user-defined meta:name="OVERHEIDop.straatnaam">Hunzedal</meta:user-defined>
    <meta:user-defined meta:name="OVERHEIDop.woonplaats">Borg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96</meta:user-defined>
    <meta:user-defined meta:name="OVERHEIDop.GmbID/DC.identifier">gmb-2019-279196</meta:user-defined>
    <meta:user-defined meta:name="OVERHEIDop.versieInformatie"/>
  </office:meta>
</office:document-meta>
</file>