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eertruida Carelsenstraat 44, 2019-08967, verbouwen bedrijfsruimte op begane grond tbv realiseren woning, ontheffing handelen in strijd met regels ruimtelijke ordening, verzonden 8 novem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192</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92</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92</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23 488236</meta:user-defined>
    <meta:user-defined meta:name="DC.title">Haarlem, geweigerde omgevingsvergunning Geertruida Carelsenstraat 44, 2019-08967, verbouwen bedrijfsruimte op begane grond tbv realiseren woning, ontheffing handelen in strijd met regels ruimtelijke ordening, verzonden 8 november 2019</meta:user-defined>
    <meta:user-defined meta:name="OVERHEID.PostcodeHuisnummer/OVERHEIDop.postcodeHuisnummer">2032HL</meta:user-defined>
    <meta:user-defined meta:name="OVERHEIDop.straatnaam">Geertruida Carelsenstraat</meta:user-defined>
    <meta:user-defined meta:name="OVERHEIDop.woonplaats">Haarlem</meta:user-defined>
    <meta:user-defined meta:name="DCTERMS.W3CDTF/DCTERMS.available">2019-11-18</meta:user-defined>
    <meta:user-defined meta:name="DCTERMS.W3CDTF/OVERHEIDop.jaargang">2019</meta:user-defined>
    <meta:user-defined meta:name="OVERHEIDop.publicationIssue">279192</meta:user-defined>
    <meta:user-defined meta:name="OVERHEIDop.GmbID/DC.identifier">gmb-2019-279192</meta:user-defined>
    <meta:user-defined meta:name="OVERHEIDop.versieInformatie"/>
  </office:meta>
</office:document-meta>
</file>