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 f te Leeuwarden, (11036195) plaatsen van een gaskoeler op het dak, verzenddatum 08-1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8</meta:user-defined>
    <meta:user-defined meta:name="DC.title">Verleende omgevingsvergunning Tijnjedijk 76 f te Leeuwarden, (11036195) plaatsen van een gaskoeler op het dak, verzenddatum 08-11-2019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88</meta:user-defined>
    <meta:user-defined meta:name="OVERHEIDop.GmbID/DC.identifier">gmb-2019-279188</meta:user-defined>
    <meta:user-defined meta:name="OVERHEIDop.versieInformatie"/>
  </office:meta>
</office:document-meta>
</file>