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ikenschoor 4 in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5 oktober 2019 heeft de gemeente een sloopmelding ontvangen voor de locatie Eikenschoor 4 in Soerendonk. De melding is geregistreerd onder zaaknummer SLM 19081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9180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8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8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aneren dak</meta:user-defined>
    <dc:language>nl</dc:language>
    <meta:user-defined meta:name="OVERHEID.EPSG28992/DC.spatial">167221.23 367678.11</meta:user-defined>
    <meta:user-defined meta:name="DC.title">Sloopmelding Eikenschoor 4 in Soerendonk</meta:user-defined>
    <meta:user-defined meta:name="OVERHEID.PostcodeHuisnummer/OVERHEIDop.postcodeHuisnummer">6027ND 4</meta:user-defined>
    <meta:user-defined meta:name="OVERHEIDop.straatnaam">Eikenschoor</meta:user-defined>
    <meta:user-defined meta:name="OVERHEIDop.woonplaats">Soerendonk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180</meta:user-defined>
    <meta:user-defined meta:name="OVERHEIDop.GmbID/DC.identifier">gmb-2019-279180</meta:user-defined>
    <meta:user-defined meta:name="OVERHEIDop.versieInformatie"/>
  </office:meta>
</office:document-meta>
</file>