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likoptervlucht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een verklaring van geen bezwaar afgegeven aan De Boer Materieel BV voor het incidenteel landen en stijgen binnen de gemeente Kampen met een helikopter (verzenddatum 12 november 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1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Verleende vergunning helikoptervluchten</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11-19</meta:user-defined>
    <meta:user-defined meta:name="DCTERMS.W3CDTF/OVERHEIDop.jaargang">2019</meta:user-defined>
    <meta:user-defined meta:name="OVERHEIDop.publicationIssue">279179</meta:user-defined>
    <meta:user-defined meta:name="OVERHEIDop.GmbID/DC.identifier">gmb-2019-279179</meta:user-defined>
    <meta:user-defined meta:name="OVERHEIDop.versieInformatie"/>
  </office:meta>
</office:document-meta>
</file>