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nemersvereniging Kampen (8261 CD)</text:span>
          </text:p>
            <text:p text:style-name="common-al">voor het organiseren van een Sinterklaasmarkt op 30 november 2019 van 9.00 uur tot 17.00 uur in de Oudestraat (bovenstrooms tussen Bovenkerk en Plantage) en de Geerstraat in Kampen (verzenddatum 12-11-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917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7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7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79 508068</meta:user-defined>
    <meta:user-defined meta:name="DC.title">Verleende evenementenvergunning Oudestraat in Kampen</meta:user-defined>
    <meta:user-defined meta:name="OVERHEID.PostcodeHuisnummer/OVERHEIDop.postcodeHuisnummer">8261</meta:user-defined>
    <meta:user-defined meta:name="OVERHEIDop.straatnaam">Oudestraat</meta:user-defined>
    <meta:user-defined meta:name="OVERHEIDop.woonplaats">Kampen</meta:user-defined>
    <meta:user-defined meta:name="DCTERMS.W3CDTF/DCTERMS.available">2019-11-19</meta:user-defined>
    <meta:user-defined meta:name="DCTERMS.W3CDTF/OVERHEIDop.jaargang">2019</meta:user-defined>
    <meta:user-defined meta:name="OVERHEIDop.publicationIssue">279174</meta:user-defined>
    <meta:user-defined meta:name="OVERHEIDop.GmbID/DC.identifier">gmb-2019-279174</meta:user-defined>
    <meta:user-defined meta:name="OVERHEIDop.versieInformatie"/>
  </office:meta>
</office:document-meta>
</file>