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keltedyk 2 a Koarnjum, (11035259) wijzigen van een deel van de bestemming van maatschappelijk naar wonen, verzenddatum 08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16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6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6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17 584167</meta:user-defined>
    <meta:user-defined meta:name="DC.title">Verleende omgevingsvergunning Skeltedyk 2 a Koarnjum, (11035259) wijzigen van een deel van de bestemming van maatschappelijk naar wonen, verzenddatum 08-11-2019.</meta:user-defined>
    <meta:user-defined meta:name="OVERHEID.PostcodeHuisnummer/OVERHEIDop.postcodeHuisnummer">9056PD 2a</meta:user-defined>
    <meta:user-defined meta:name="OVERHEIDop.straatnaam">Skeltedyk</meta:user-defined>
    <meta:user-defined meta:name="OVERHEIDop.woonplaats">Cornju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167</meta:user-defined>
    <meta:user-defined meta:name="OVERHEIDop.GmbID/DC.identifier">gmb-2019-279167</meta:user-defined>
    <meta:user-defined meta:name="OVERHEIDop.versieInformatie"/>
  </office:meta>
</office:document-meta>
</file>