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xtelseweg 2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november 2019:</text:p>
            <text:p text:style-name="common-al">- <text:span text:style-name="nadrukvet">Boxtelseweg 22:</text:span> het uitbreiden en veranderen van de woning ten behoeve van een vergunningsvrije mantelzorg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916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6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6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3135</meta:user-defined>
    <meta:user-defined meta:name="DCTERMS.abstract">Verleende omgevingsvergunning Boxtelseweg 22, het uitbreiden en veranderen van de woning ten behoeve van vergunningsvrije mantelzorgwoning.</meta:user-defined>
    <dc:language>nl</dc:language>
    <meta:user-defined meta:name="OVERHEID.EPSG28992/DC.spatial">153584 398389</meta:user-defined>
    <meta:user-defined meta:name="DC.title">Verleende omgevingsvergunning Boxtelseweg 22 te Liempde</meta:user-defined>
    <meta:user-defined meta:name="OVERHEID.PostcodeHuisnummer/OVERHEIDop.postcodeHuisnummer">5298VC 22</meta:user-defined>
    <meta:user-defined meta:name="OVERHEIDop.straatnaam">Boxtelseweg</meta:user-defined>
    <meta:user-defined meta:name="OVERHEIDop.woonplaats">Liemp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63</meta:user-defined>
    <meta:user-defined meta:name="OVERHEIDop.GmbID/DC.identifier">gmb-2019-279163</meta:user-defined>
    <meta:user-defined meta:name="OVERHEIDop.versieInformatie"/>
  </office:meta>
</office:document-meta>
</file>