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e naast Dravik 3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hazelaar (ontvangstdatum 12-11-2019, zaaknummer 74099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16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6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6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971 507455</meta:user-defined>
    <meta:user-defined meta:name="DC.title">Aanvraag omgevingsvergunning Winde naast Dravik 30 in Kampen</meta:user-defined>
    <meta:user-defined meta:name="OVERHEID.PostcodeHuisnummer/OVERHEIDop.postcodeHuisnummer">8265EW 30</meta:user-defined>
    <meta:user-defined meta:name="OVERHEIDop.straatnaam">Dravik</meta:user-defined>
    <meta:user-defined meta:name="OVERHEIDop.woonplaats">Kamp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161</meta:user-defined>
    <meta:user-defined meta:name="OVERHEIDop.GmbID/DC.identifier">gmb-2019-279161</meta:user-defined>
    <meta:user-defined meta:name="OVERHEIDop.versieInformatie"/>
  </office:meta>
</office:document-meta>
</file>