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PEPEREIND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Pepereind 13 B, slopen van asbesthoudende materialen in midgetgolfbaan, SM 20197066.</text:p>
            <text:p text:style-name="tussenkopcur">De melding is geaccepteerd op 12 novem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15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021 407553</meta:user-defined>
    <meta:user-defined meta:name="DC.title">GEMEENTE VUGHT - SLOOPMELDING – PEPEREIND 13B</meta:user-defined>
    <meta:user-defined meta:name="OVERHEID.PostcodeHuisnummer/OVERHEIDop.postcodeHuisnummer">5266AJ 13b</meta:user-defined>
    <meta:user-defined meta:name="OVERHEIDop.straatnaam">Pepereind</meta:user-defined>
    <meta:user-defined meta:name="OVERHEIDop.woonplaats">Cromvoir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59</meta:user-defined>
    <meta:user-defined meta:name="OVERHEIDop.GmbID/DC.identifier">gmb-2019-279159</meta:user-defined>
    <meta:user-defined meta:name="OVERHEIDop.versieInformatie"/>
  </office:meta>
</office:document-meta>
</file>