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1 Grou, (11036579) herbouwen van een bedrijfswoning, verzenddatum 0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2 568173</meta:user-defined>
    <meta:user-defined meta:name="DC.title">Verleende omgevingsvergunning Seinpôlle 1 Grou, (11036579) herbouwen van een bedrijfswoning, verzenddatum 07-11-2019.</meta:user-defined>
    <meta:user-defined meta:name="OVERHEID.PostcodeHuisnummer/OVERHEIDop.postcodeHuisnummer">9001ZS 1</meta:user-defined>
    <meta:user-defined meta:name="OVERHEIDop.straatnaam">Seinpôlle</meta:user-defined>
    <meta:user-defined meta:name="OVERHEIDop.woonplaats">Grou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58</meta:user-defined>
    <meta:user-defined meta:name="OVERHEIDop.GmbID/DC.identifier">gmb-2019-279158</meta:user-defined>
    <meta:user-defined meta:name="OVERHEIDop.versieInformatie"/>
  </office:meta>
</office:document-meta>
</file>