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 Leeuwarden, (11036442) bouwen van een extra verdieping en het revitaliseren van het huidige hotel, verzenddatum 07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15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0 580504</meta:user-defined>
    <meta:user-defined meta:name="DC.title">Verleende omgevingsvergunning Rengerslaan 8 Leeuwarden, (11036442) bouwen van een extra verdieping en het revitaliseren van het huidige hotel, verzenddatum 07-11-2019.</meta:user-defined>
    <meta:user-defined meta:name="OVERHEID.PostcodeHuisnummer/OVERHEIDop.postcodeHuisnummer">8917DD</meta:user-defined>
    <meta:user-defined meta:name="OVERHEIDop.straatnaam">Rengerslaan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55</meta:user-defined>
    <meta:user-defined meta:name="OVERHEIDop.GmbID/DC.identifier">gmb-2019-279155</meta:user-defined>
    <meta:user-defined meta:name="OVERHEIDop.versieInformatie"/>
  </office:meta>
</office:document-meta>
</file>