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r. Jac. Takkade nabij 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6979</text:span>
          </text:p>
            <text:p text:style-name="common-al">Gemeente Aalsmeer heeft op 4 februari 2019 een aanvraag omgevingsvergunning ontvangen voor het maken van een drie tijdelijke bypasses bij de rotonde vanaf de Bosrandweg naar de Mr. Jac. Takkade ten behoeve van de renovatie van de N231. De locatie is Mr. Jac. Takkade nabij 3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91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Mr. Jac. Takkade nabij 35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15</meta:user-defined>
    <meta:user-defined meta:name="OVERHEIDop.GmbID/DC.identifier">gmb-2019-27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B 35</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5591.17 479783.43</meta:user-defined>
    <meta:user-defined meta:name="OVERHEIDop.versieInformatie"/>
  </office:meta>
</office:document-meta>
</file>