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mos naast 19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lataan (ontvangstdatum 12-11-2019, zaaknummer 73987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14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4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4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81 507238</meta:user-defined>
    <meta:user-defined meta:name="DC.title">Aanvraag omgevingsvergunning Veenmos naast 195 in Kampen</meta:user-defined>
    <meta:user-defined meta:name="OVERHEID.PostcodeHuisnummer/OVERHEIDop.postcodeHuisnummer">8265HW 195</meta:user-defined>
    <meta:user-defined meta:name="OVERHEIDop.straatnaam">Veenmos</meta:user-defined>
    <meta:user-defined meta:name="OVERHEIDop.woonplaats">Kamp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143</meta:user-defined>
    <meta:user-defined meta:name="OVERHEIDop.GmbID/DC.identifier">gmb-2019-279143</meta:user-defined>
    <meta:user-defined meta:name="OVERHEIDop.versieInformatie"/>
  </office:meta>
</office:document-meta>
</file>