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vliet 113, 113 a, 113 b Leeuwarden, (11023393) wijzigen naar 3 appartementen, verzenddatum 08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14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4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4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54 579644</meta:user-defined>
    <meta:user-defined meta:name="DC.title">Verleende omgevingsvergunning Noordvliet 113, 113 a, 113 b Leeuwarden, (11023393) wijzigen naar 3 appartementen, verzenddatum 08-11-2019.</meta:user-defined>
    <meta:user-defined meta:name="OVERHEID.PostcodeHuisnummer/OVERHEIDop.postcodeHuisnummer">8921GE 113a</meta:user-defined>
    <meta:user-defined meta:name="OVERHEIDop.straatnaam">Noordvliet</meta:user-defined>
    <meta:user-defined meta:name="OVERHEIDop.woonplaats">Leeuwar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142</meta:user-defined>
    <meta:user-defined meta:name="OVERHEIDop.GmbID/DC.identifier">gmb-2019-279142</meta:user-defined>
    <meta:user-defined meta:name="OVERHEIDop.versieInformatie"/>
  </office:meta>
</office:document-meta>
</file>