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Jasmijnstraat 17 (zaaknummer 739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smijnstraat 17 </text:span>
            <text:span text:style-name="nadrukvet">–</text:span> ontvangen 30 januri 2019 voor het vervang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kapel, Jasmijnstraat 17 (zaaknummer 739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14</meta:user-defined>
    <meta:user-defined meta:name="OVERHEIDop.GmbID/DC.identifier">gmb-2019-2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V 17</meta:user-defined>
    <meta:user-defined meta:name="OVERHEIDop.woonplaats">Zwolle</meta:user-defined>
    <meta:user-defined meta:name="OVERHEIDop.straatnaam">Jasmij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6 501839</meta:user-defined>
    <meta:user-defined meta:name="OVERHEIDop.versieInformatie"/>
  </office:meta>
</office:document-meta>
</file>