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</text:p>
            <text:p text:style-name="common-al"/>
            <text:p text:style-name="common-al">De heer D.S. Wasłowicz, laatst bekende adres Molendijk 15 te Oude Wetering;</text:p>
            <text:p text:style-name="common-al">Mevrouw E.M. Augustyn, laatst bekende adres Molendijk 15 te Oude Wetering;</text:p>
            <text:p text:style-name="common-al">De heer J. Sanchez Fernandez, laatst bekende adres Dokter Nooterstraat 25 te Woubrugge;</text:p>
            <text:p text:style-name="common-al">De heer B.M. Wouda, laatst bekende (brief)adres Leeuwerik 9 te Leimuiden;</text:p>
            <text:p text:style-name="common-al">De heer M.S.H. Bartels, laatst bekende (brief)adres Westeinde 1 te Roelofarendsveen;</text:p>
            <text:p text:style-name="common-al">De heer H.J. Poelwijk, laatst bekende (brief)adres Westeinde 1 te Roelofarendsveen.</text:p>
            <text:p text:style-name="last-al">Tot vier weken na publicatie in het digitale gemeenteblad kan (mondeling of schriftelijk) een zienswijze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91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Recht | Burgerlijk recht</meta:user-defined>
    <meta:user-defined meta:name="OVERHEID.TaxonomieBeleidsagenda/OVERHEID.category">Huisvesting | Organisatie en beleid</meta:user-defined>
    <dc:language>nl</dc:language>
    <meta:user-defined meta:name="OVERHEID.Gemeente/DC.spatial">Kaag en Braassem</meta:user-defined>
    <meta:user-defined meta:name="DC.title">Uitschrijven BRP (voornemen)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137</meta:user-defined>
    <meta:user-defined meta:name="OVERHEIDop.GmbID/DC.identifier">gmb-2019-279137</meta:user-defined>
    <meta:user-defined meta:name="OVERHEIDop.versieInformatie"/>
  </office:meta>
</office:document-meta>
</file>