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5 (kavel MK III) Stiens, (11032460) bouwen van een nieuw woonhuis met uitrit, verzenddatum 0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5 586504</meta:user-defined>
    <meta:user-defined meta:name="DC.title">Verleende omgevingsvergunning Menkingastrjitte 5 (kavel MK III) Stiens, (11032460) bouwen van een nieuw woonhuis met uitrit, verzenddatum 08-11-2019.</meta:user-defined>
    <meta:user-defined meta:name="OVERHEID.PostcodeHuisnummer/OVERHEIDop.postcodeHuisnummer">9051</meta:user-defined>
    <meta:user-defined meta:name="OVERHEIDop.straatnaam">Menkingastrjitte</meta:user-defined>
    <meta:user-defined meta:name="OVERHEIDop.woonplaats">Stie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29</meta:user-defined>
    <meta:user-defined meta:name="OVERHEIDop.GmbID/DC.identifier">gmb-2019-279129</meta:user-defined>
    <meta:user-defined meta:name="OVERHEIDop.versieInformatie"/>
  </office:meta>
</office:document-meta>
</file>