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schrijven BRP (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2.22 Wet basisregistratie personen (BRP) zijn de adresgegevens van de volgende persoon per 17-10-2019 ambtshalve gewijzigd in 'Onbekend':</text:p>
            <text:p text:style-name="common-al"/>
            <text:list text:style-name="id1-3-2-1-1-3">
              <text:list-item text:style-override="id1-3-2-1-1-3-1">
                <text:number>1.</text:number>
                <text:p text:style-name="al">De heer R.D. Kakes, laatst bekende adres      Hofdijklaan 61 Z45 te Oud Ade</text:p>
              </text:list-item>
            </text:list>
            <text:p text:style-name="common-al">
            <text:span text:style-name="nadrukvet">Bezwaren</text:span>
          </text:p>
            <text:p text:style-name="last-al">Tot en met 6 weken na publicatie kan een belanghebbende tegen de uitschrijving bezwaar maken. In uw bezwaarschrift moet u in ieder geval vermelden: uw naam en adres, de datum waarop u het bezwaarschrift schrijft, een omschrijving van de beslissing, waartegen u bezwaar maakt en de redenen waarom u bezwaar maakt. U moet het bezwaarschrift ondertekenen. Het bezwaarschrift kunt u richten aan het College van Burgemeester en Wethouders van de gemeente Kaag en Braass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7912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2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2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/OVERHEID.category">Recht | Burgerlijk recht</meta:user-defined>
    <meta:user-defined meta:name="OVERHEID.TaxonomieBeleidsagenda/OVERHEID.category">Huisvesting | Organisatie en beleid</meta:user-defined>
    <dc:language>nl</dc:language>
    <meta:user-defined meta:name="OVERHEID.Gemeente/DC.spatial">Kaag en Braassem</meta:user-defined>
    <meta:user-defined meta:name="DC.title">Uitschrijven BRP (besluit)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128</meta:user-defined>
    <meta:user-defined meta:name="OVERHEIDop.GmbID/DC.identifier">gmb-2019-279128</meta:user-defined>
    <meta:user-defined meta:name="OVERHEIDop.versieInformatie"/>
  </office:meta>
</office:document-meta>
</file>