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organiseren en houden van het evenement Kerstdorp Soest, 21 december 2019 van 10:00 uur tot 17:00 uur, Van Weedestraat/Burg. Grothestraat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4 november 2019 op grond van artikel 2:25 van de Algemene Plaatselijke Verordening Soest vergunning heeft verleend voor het organiseren en houden van het evenement Kerstdorp Soest in de Van Weedestraat/Burg. Grothestraat op zaterdag 21 december 2019 van 10:00 uur tot 17:00 uur.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p text:style-name="common-al"/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7912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2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2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Cultuur en recreatie | Organisatie en beleid</meta:user-defined>
    <dc:language>nl</dc:language>
    <meta:user-defined meta:name="OVERHEID.EPSG28992/DC.spatial">148762 466428</meta:user-defined>
    <meta:user-defined meta:name="OVERHEID.EPSG28992/DC.spatial">148144 466605</meta:user-defined>
    <meta:user-defined meta:name="DC.title">Verleende vergunning, organiseren en houden van het evenement Kerstdorp Soest, 21 december 2019 van 10:00 uur tot 17:00 uur, Van Weedestraat/Burg. Grothestraat, Soest</meta:user-defined>
    <meta:user-defined meta:name="OVERHEID.PostcodeHuisnummer/OVERHEIDop.postcodeHuisnummer">3761CD 135</meta:user-defined>
    <meta:user-defined meta:name="OVERHEID.PostcodeHuisnummer/OVERHEIDop.postcodeHuisnummer">3761</meta:user-defined>
    <meta:user-defined meta:name="OVERHEIDop.straatnaam">Van Weedestraat</meta:user-defined>
    <meta:user-defined meta:name="OVERHEIDop.straatnaam">Burg. Grothestraat</meta:user-defined>
    <meta:user-defined meta:name="OVERHEIDop.woonplaats">Soest</meta:user-defined>
    <meta:user-defined meta:name="OVERHEIDop.woonplaats">Soes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125</meta:user-defined>
    <meta:user-defined meta:name="OVERHEIDop.GmbID/DC.identifier">gmb-2019-279125</meta:user-defined>
    <meta:user-defined meta:name="OVERHEIDop.versieInformatie"/>
  </office:meta>
</office:document-meta>
</file>