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41, 43 (De Klamp) Leeuwarden, (11033720) bouwen van 2 half vrijstaande woningen, verzenddatum 1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8 575701</meta:user-defined>
    <meta:user-defined meta:name="DC.title">Verleende omgevingsvergunning It Waarlamke 41, 43 (De Klamp) Leeuwarden, (11033720) bouwen van 2 half vrijstaande woningen, verzenddatum 11-11-2019.</meta:user-defined>
    <meta:user-defined meta:name="OVERHEID.PostcodeHuisnummer/OVERHEIDop.postcodeHuisnummer">8941</meta:user-defined>
    <meta:user-defined meta:name="OVERHEIDop.straatnaam">It Waarlamke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14</meta:user-defined>
    <meta:user-defined meta:name="OVERHEIDop.GmbID/DC.identifier">gmb-2019-279114</meta:user-defined>
    <meta:user-defined meta:name="OVERHEIDop.versieInformatie"/>
  </office:meta>
</office:document-meta>
</file>