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venhorsterveldweg 7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heeft gemeente Putten een aanvraag ontvangen voor het tijdelijk bewonen van een recreatiewoning (afwijken bestemmingsplan) op locatie Schovenhorsterveldweg 7 21. De aanvraag is geregistreerd onder zaaknummer W 19/394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911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1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1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60 473024</meta:user-defined>
    <meta:user-defined meta:name="DC.title">Kennisgeving ontvangst aanvraag omgevingsvergunning Schovenhorsterveldweg 7 21</meta:user-defined>
    <meta:user-defined meta:name="OVERHEID.PostcodeHuisnummer/OVERHEIDop.postcodeHuisnummer">3881PB 7 21</meta:user-defined>
    <meta:user-defined meta:name="OVERHEIDop.straatnaam">Schovenhorsterveldweg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10</meta:user-defined>
    <meta:user-defined meta:name="OVERHEIDop.GmbID/DC.identifier">gmb-2019-279110</meta:user-defined>
    <meta:user-defined meta:name="OVERHEIDop.versieInformatie"/>
  </office:meta>
</office:document-meta>
</file>