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ing huisnummers, Mildijk 52 t/m 68 (even)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
            <text:span text:style-name="nadrukondlijn">Vuren:</text:span>                          Mildijk 52 t/m 68 (even)                         per 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910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1814 426220</meta:user-defined>
    <meta:user-defined meta:name="DC.title">Besluit toekenning huisnummers, Mildijk 52 t/m 68 (even), Vuren</meta:user-defined>
    <meta:user-defined meta:name="OVERHEID.PostcodeHuisnummer/OVERHEIDop.postcodeHuisnummer">4214DR 127</meta:user-defined>
    <meta:user-defined meta:name="OVERHEIDop.straatnaam">Mildijk</meta:user-defined>
    <meta:user-defined meta:name="OVERHEIDop.woonplaats">Vu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06</meta:user-defined>
    <meta:user-defined meta:name="OVERHEIDop.GmbID/DC.identifier">gmb-2019-279106</meta:user-defined>
    <meta:user-defined meta:name="OVERHEIDop.versieInformatie"/>
  </office:meta>
</office:document-meta>
</file>